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300000041E5D9E66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 fo:background-color="transparent">
        <style:tab-stops>
          <style:tab-stop style:position="1.879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top="0cm" fo:margin-bottom="0cm" style:contextual-spacing="false" fo:background-color="transparent">
        <style:tab-stops>
          <style:tab-stop style:position="1.879cm"/>
        </style:tab-stops>
        <style:background-image/>
      </style:paragraph-properties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eret1" text:anchor-type="paragraph" svg:x="19.636cm" svg:y="10.458cm" svg:width="7.223cm" draw:z-index="0"><draw:text-box fo:min-height="4.004cm"><text:p text:style-name="P1"><draw:frame draw:style-name="fr2" draw:name="kép1" text:anchor-type="paragraph" svg:x="0.018cm" svg:y="0cm" svg:width="6.491cm" svg:height="1.63cm" draw:z-index="1"><draw:image xlink:href="Pictures/100000000000010300000041E5D9E664.png" xlink:type="simple" xlink:show="embed" xlink:actuate="onLoad"/></draw:frame><text:tab/>Multiszolg Bt.</text:p><text:p text:style-name="P2"><text:span text:style-name="T1"><text:tab/></text:span>Szentes</text:p><text:p text:style-name="P1"><text:tab/>Zolnay Károly u. 2.</text:p><text:p text:style-name="P1"><text:tab/>660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2T13:34:42.62</meta:creation-date>
    <meta:print-date>2014-09-18T16:13:46.822000000</meta:print-date>
    <dc:date>2014-09-18T16:46:12.449000000</dc:date>
    <meta:editing-duration>PT24M19S</meta:editing-duration>
    <meta:editing-cycles>3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4" meta:word-count="8" meta:character-count="48" meta:non-whitespace-character-count="40"/>
    <meta:user-defined meta:name="Információ 1"/>
    <meta:user-defined meta:name="Információ 2"/>
    <meta:user-defined meta:name="Információ 3"/>
    <meta:user-defined meta:name="Információ 4"/>
  </office:meta>
</office:document-meta>
</file>