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B00000152B57D98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 style:master-page-name="">
      <style:paragraph-properties loext:contextual-spacing="false" fo:margin-left="1.147cm" fo:margin-right="0.146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Arial" fo:font-size="9pt" style:font-size-asian="9pt" style:font-size-complex="9pt"/>
    </style:style>
    <style:style style:name="P2" style:family="paragraph" style:parent-style-name="Frame_20_contents">
      <style:paragraph-properties loext:contextual-spacing="false" fo:margin-left="1.147cm" fo:margin-right="0.146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3" style:family="paragraph" style:parent-style-name="Frame_20_contents">
      <style:paragraph-properties loext:contextual-spacing="false" fo:margin-left="1.147cm" fo:margin-right="0.146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T1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eret1" text:anchor-type="paragraph" svg:x="0.03cm" svg:y="4.824cm" svg:width="7.223cm" draw:z-index="0"><draw:text-box fo:min-height="4.004cm"><text:p text:style-name="P1"><draw:frame draw:style-name="fr2" draw:name="kép1" text:anchor-type="paragraph" svg:width="7.223cm" svg:height="2.157cm" draw:z-index="1"><draw:image xlink:href="Pictures/100000000000046B00000152B57D9873.png" xlink:type="simple" xlink:show="embed" xlink:actuate="onLoad"/></draw:frame>Kuti Multiker Bt.</text:p><text:p text:style-name="P2">Szentes</text:p><text:p text:style-name="P3">Arany János u. 14.</text:p><text:p text:style-name="P3">660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11-02T13:34:42.62</meta:creation-date>
    <meta:print-date>2011-07-01T15:40:00.04</meta:print-date>
    <dc:date>2021-03-03T19:27:54.94</dc:date>
    <meta:editing-duration>PT33M58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1" meta:paragraph-count="4" meta:word-count="9" meta:character-count="46"/>
    <meta:user-defined meta:name="Információ 1"/>
    <meta:user-defined meta:name="Információ 2"/>
    <meta:user-defined meta:name="Információ 3"/>
    <meta:user-defined meta:name="Információ 4"/>
  </office:meta>
</office:document-meta>
</file>