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0300000041E5D9E66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rame_20_contents">
      <style:paragraph-properties fo:margin-top="0cm" fo:margin-bottom="0cm" loext:contextual-spacing="false">
        <style:tab-stops>
          <style:tab-stop style:position="1.879cm"/>
        </style:tab-stops>
      </style:paragraph-properties>
      <style:text-properties style:font-name="Arial" fo:font-size="9pt" style:font-size-asian="9pt" style:font-size-complex="9pt"/>
    </style:style>
    <style:style style:name="P2" style:family="paragraph" style:parent-style-name="Frame_20_contents">
      <style:paragraph-properties fo:margin-top="0cm" fo:margin-bottom="0cm" loext:contextual-spacing="false">
        <style:tab-stops>
          <style:tab-stop style:position="1.879cm"/>
        </style:tab-stops>
      </style:paragraph-properties>
      <style:text-properties style:font-name="Arial" fo:font-size="9pt" style:text-underline-style="solid" style:text-underline-width="auto" style:text-underline-color="font-color" style:font-size-asian="9pt" style:font-size-complex="9pt"/>
    </style:style>
    <style:style style:name="T1" style:family="text">
      <style:text-properties style:text-underline-style="none"/>
    </style:style>
    <style:style style:name="T2" style:family="text">
      <style:text-properties officeooo:rsid="0014a6ed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 draw:shadow-opacity="100%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Keret1" text:anchor-type="paragraph" svg:x="0.03cm" svg:y="4.824cm" svg:width="7.223cm" draw:z-index="0"><draw:text-box fo:min-height="4.004cm"><text:p text:style-name="P1"><draw:frame draw:style-name="fr2" draw:name="kép1" text:anchor-type="paragraph" svg:x="0.018cm" svg:y="0cm" svg:width="6.491cm" svg:height="1.63cm" draw:z-index="1"><draw:image xlink:href="Pictures/100000000000010300000041E5D9E664.png" xlink:type="simple" xlink:show="embed" xlink:actuate="onLoad"/></draw:frame><text:tab/>Multiszolg Bt.</text:p><text:p text:style-name="P2"><text:span text:style-name="T1"><text:tab/></text:span>Szentes</text:p><text:p text:style-name="P1"><text:tab/><text:span text:style-name="T2">Arany János u. 14.</text:span></text:p><text:p text:style-name="P1"><text:tab/>6600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hu" fo:country="H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11-02T13:34:42.62</meta:creation-date>
    <meta:print-date>2011-07-01T15:40:00.04</meta:print-date>
    <dc:date>2016-05-05T09:21:18.136000000</dc:date>
    <meta:editing-duration>PT33M58S</meta:editing-duration>
    <meta:editing-cycles>4</meta:editing-cycles>
    <meta:generator>LibreOffice/4.4.2.2$Windows_x86 LibreOffice_project/c4c7d32d0d49397cad38d62472b0bc8acff48dd6</meta:generator>
    <meta:document-statistic meta:table-count="0" meta:image-count="1" meta:object-count="0" meta:page-count="1" meta:paragraph-count="4" meta:word-count="8" meta:character-count="47" meta:non-whitespace-character-count="39"/>
    <meta:user-defined meta:name="Információ 1"/>
    <meta:user-defined meta:name="Információ 2"/>
    <meta:user-defined meta:name="Információ 3"/>
    <meta:user-defined meta:name="Információ 4"/>
  </office:meta>
</office:document-meta>
</file>